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vergunning Omgevingswet - inrichten en gebruikmaken van loslocatie Elandweg voor overslaan goederen in kern- en beschermingszones Ketelmeerdijk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Infra Delivery B.V. te DORDRECHT is een tijdelijke vergunning verleend volgens de Omgevingswet en Waterschapsverordening Waterschap Zuiderzeeland. De vergunning is verleend voor het tijdelijk inrichten en gebruikmaken van de loslocatie aan de Elandweg voor het overslaan van goederen in de kern- en beschermingszones van de Ketelmeerdijk te Swifterbant op de percelen die kadastraal bekendstaan als: DTN01B355 en DTN01B1354.</text:p>
            <text:p text:style-name="common-al">
            <text:span text:style-name="nadrukvet">Datum bekendmaking: 11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5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484; documentnummer: ZZL/WPRC-1077287813-15</meta:user-defined>
    <meta:user-defined meta:name="DCTERMS.abstract">een vergunning voor het tijdelijk inrichten en gebruikmaken van de loslocatie aan de Elandweg voor het overslaan van goederen in de kern- en beschermingszones van de Ketelmeerdijk te Swifterbant.</meta:user-defined>
    <dc:language>nl</dc:language>
    <meta:user-defined meta:name="OVERHEIDop.locatietype/OVERHEIDop.gebiedsmarkering">Punt</meta:user-defined>
    <meta:user-defined meta:name="DC.title">Waterschap Zuiderzeeland - tijdelijke vergunning Omgevingswet - inrichten en gebruikmaken van loslocatie Elandweg voor overslaan goederen in kern- en beschermingszones Ketelmeerdijk te Swifterbant</meta:user-defined>
    <meta:user-defined meta:name="DCTERMS.W3CDTF/DCTERMS.available">2025-08-13</meta:user-defined>
    <meta:user-defined meta:name="DCTERMS.W3CDTF/OVERHEIDop.jaargang">2025</meta:user-defined>
    <meta:user-defined meta:name="OVERHEIDop.publicationIssue">19580</meta:user-defined>
    <meta:user-defined meta:name="OVERHEIDop.WsbID/DC.identifier">wsb-2025-19580</meta:user-defined>
    <meta:user-defined meta:name="OVERHEIDop.versieInformatie"/>
  </office:meta>
</office:document-meta>
</file>