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 voor het plaatsen van een zendmast ter plaatse van Waaldijk 4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 voor het plaatsen van een zendmast ter plaatse van Waaldijk 4 te Opijnen. 
</text:p>
            <text:p text:style-name="common-al">Zaaknummer: 259396
</text:p>
            <text:p text:style-name="common-al">DSO verzoeknummer: 2025051901501
</text:p>
            <text:p text:style-name="common-al">Start bezwaartermijn: 1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396</meta:user-defined>
    <meta:user-defined meta:name="DCTERMS.abstract">het plaatsen van een zendmast in de buitendijkse beschermingszone van de primaire waterkering ter plaatse van Waaldijk 4 te Op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 voor het plaatsen van een zendmast ter plaatse van Waaldijk 4 te Opijn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79</meta:user-defined>
    <meta:user-defined meta:name="OVERHEIDop.WsbID/DC.identifier">wsb-2025-19579</meta:user-defined>
    <meta:user-defined meta:name="OVERHEIDop.versieInformatie"/>
  </office:meta>
</office:document-meta>
</file>