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woonhuis ter plaatse van Lingedijk 23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woonhuis ter plaatse van Lingedijk 23 te Leerdam 
</text:p>
            <text:p text:style-name="common-al">Zaaknummer: 284662
</text:p>
            <text:p text:style-name="common-al">DSO verzoeknummer: 2025080400507
</text:p>
            <text:p text:style-name="common-al">Ontvangst aanvraag: 04-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7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7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7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662</meta:user-defined>
    <meta:user-defined meta:name="DCTERMS.abstract">het nieuwbouwen van een woonhuis ter plaatse van Lingedijk 23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woonhuis ter plaatse van Lingedijk 23 te Leerdam</meta:user-defined>
    <meta:user-defined meta:name="DCTERMS.W3CDTF/DCTERMS.available">2025-08-13</meta:user-defined>
    <meta:user-defined meta:name="DCTERMS.W3CDTF/OVERHEIDop.jaargang">2025</meta:user-defined>
    <meta:user-defined meta:name="OVERHEIDop.publicationIssue">19577</meta:user-defined>
    <meta:user-defined meta:name="OVERHEIDop.WsbID/DC.identifier">wsb-2025-19577</meta:user-defined>
    <meta:user-defined meta:name="OVERHEIDop.versieInformatie"/>
  </office:meta>
</office:document-meta>
</file>