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omgevingsvergunning voor het aanleggen van 2 middenspanningskabels, 4 laagspanningskabels en nieuw te plaatsen MSR ter plaatse van Dorpsstraat 10 te Streef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aanleggen van 2 middenspanningskabels, 4 laagspanningskabels en nieuw te plaatsen MSR ter plaatse van Dorpsstraat 10 te Streefkerk buiten behandeling gelaten. 
</text:p>
            <text:p text:style-name="common-al">Zaaknummer: 272193
</text:p>
            <text:p text:style-name="common-al">DSO verzoeknummer: 2025061900282
</text:p>
            <text:p text:style-name="common-al">Start bezwaartermijn: 12-08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574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57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57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2193</meta:user-defined>
    <meta:user-defined meta:name="DCTERMS.abstract">het aanleggen van 2 middenspanningskabels, 4 laagspanningskabel en nieuw plaatsen MSR ter plaatse van Dorpsstraat 10 te Streefk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omgevingsvergunning voor het aanleggen van 2 middenspanningskabels, 4 laagspanningskabels en nieuw te plaatsen MSR ter plaatse van Dorpsstraat 10 te Streefkerk</meta:user-defined>
    <meta:user-defined meta:name="DCTERMS.W3CDTF/DCTERMS.available">2025-08-13</meta:user-defined>
    <meta:user-defined meta:name="DCTERMS.W3CDTF/OVERHEIDop.jaargang">2025</meta:user-defined>
    <meta:user-defined meta:name="OVERHEIDop.publicationIssue">19574</meta:user-defined>
    <meta:user-defined meta:name="OVERHEIDop.WsbID/DC.identifier">wsb-2025-19574</meta:user-defined>
    <meta:user-defined meta:name="OVERHEIDop.versieInformatie"/>
  </office:meta>
</office:document-meta>
</file>