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leggen van glasvezel op de locatie bij Eerste Muntmeesterslaan 189 in Utrecht (code HDSR6729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wateractiviteit voor het leggen van glasvezel op de locatie bij Eerste Muntmeesterslaan 189 in de gemeente Utrecht. Dit besluit is verzonden op 11 augustus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hierna: waterschapsverordening).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2 sept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3 augustus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57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7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7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72951</meta:user-defined>
    <meta:user-defined meta:name="DCTERMS.abstract">Geen vergunning nodig voor aanvraag omgevingsvergunning voor een wateractiviteit voor het leggen van glasvezel op de locatie bij Eerste Muntmeesterslaan 189 in de gemeente Utrech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Geen vergunning nodig voor aanvraag omgevingsvergunning voor een wateractiviteit voor het leggen van glasvezel op de locatie bij Eerste Muntmeesterslaan 189 in Utrecht (code HDSR672951)</meta:user-defined>
    <meta:user-defined meta:name="OVERHEIDop.datumEindeReactietermijn">2025-09-22</meta:user-defined>
    <meta:user-defined meta:name="OVERHEIDop.TilID/OVERHEIDop.terinzageleggingOP">til-2025-27826</meta:user-defined>
    <meta:user-defined meta:name="DCTERMS.W3CDTF/DCTERMS.available">2025-08-13</meta:user-defined>
    <meta:user-defined meta:name="DCTERMS.W3CDTF/OVERHEIDop.jaargang">2025</meta:user-defined>
    <meta:user-defined meta:name="OVERHEIDop.publicationIssue">19571</meta:user-defined>
    <meta:user-defined meta:name="OVERHEIDop.WsbID/DC.identifier">wsb-2025-19571</meta:user-defined>
    <meta:user-defined meta:name="OVERHEIDop.versieInformatie"/>
  </office:meta>
</office:document-meta>
</file>