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els dempen en graven van een a-watergang ten behoeve van het aanleggen van een natuurvriendelijke oever en het aanleggen en behouden van een wandelpad in de beschermingszone van een a-watergang aan de Waardjesweg 57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els dempen en graven van een a-watergang ten behoeve van het aanleggen van een natuurvriendelijke oever en het aanleggen en behouden van een wandelpad in de beschermingszone van een a-watergang aan de Waardjesweg 57 te Asten. Het zaaknummer is 0654641293.</text:p>
            <text:p text:style-name="common-al">
            <text:span text:style-name="nadrukvet">Besluitdatum: 11-08-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56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41293</meta:user-defined>
    <meta:user-defined meta:name="DCTERMS.abstract">VED, Natuurvriendelijke oever aanleggen, Ontgraven of ophogen in de beschermingszone, NVO Moors Waardjesweg Ast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els dempen en graven van een a-watergang ten behoeve van het aanleggen van een natuurvriendelijke oever en het aanleggen en behouden van een wandelpad in de beschermingszone van een a-watergang aan de Waardjesweg 57 te Asten</meta:user-defined>
    <meta:user-defined meta:name="DCTERMS.W3CDTF/DCTERMS.available">2025-08-13</meta:user-defined>
    <meta:user-defined meta:name="DCTERMS.W3CDTF/OVERHEIDop.jaargang">2025</meta:user-defined>
    <meta:user-defined meta:name="OVERHEIDop.publicationIssue">19569</meta:user-defined>
    <meta:user-defined meta:name="OVERHEIDop.WsbID/DC.identifier">wsb-2025-19569</meta:user-defined>
    <meta:user-defined meta:name="OVERHEIDop.versieInformatie"/>
  </office:meta>
</office:document-meta>
</file>