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groenonderhoud op de dierenbegraafplaats Echteld ter plaatse van I 96 te Ech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groenonderhoud op de dierenbegraafplaats Echteld ter plaatse van I 96 te Echteld 
</text:p>
            <text:p text:style-name="common-al">Zaaknummer: 284658
</text:p>
            <text:p text:style-name="common-al">DSO verzoeknummer: 2025080400348
</text:p>
            <text:p text:style-name="common-al">Ontvangst aanvraag: 04-08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9566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566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566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84658</meta:user-defined>
    <meta:user-defined meta:name="DCTERMS.abstract">het uitvoeren van groenonderhoud op de dierenbegraafplaats Echteld ter plaatse van I 96 te Echtel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groenonderhoud op de dierenbegraafplaats Echteld ter plaatse van I 96 te Echteld</meta:user-defined>
    <meta:user-defined meta:name="DCTERMS.W3CDTF/DCTERMS.available">2025-08-13</meta:user-defined>
    <meta:user-defined meta:name="DCTERMS.W3CDTF/OVERHEIDop.jaargang">2025</meta:user-defined>
    <meta:user-defined meta:name="OVERHEIDop.publicationIssue">19566</meta:user-defined>
    <meta:user-defined meta:name="OVERHEIDop.WsbID/DC.identifier">wsb-2025-19566</meta:user-defined>
    <meta:user-defined meta:name="OVERHEIDop.versieInformatie"/>
  </office:meta>
</office:document-meta>
</file>