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5-133882</text:p>
            <text:p text:style-name="common-al">Dijkgraaf en hoogheemraden van Delfland hebben een aanvraag voor een omgevingsvergunning wateractiviteit ontvangen op 8 augustus 2025 voor de volgende activiteit(en):</text:p>
            <text:p text:style-name="common-al">Het leggen van laagspanningskabels en mantelbuizen, leggen en verwijderen van middenspanningskabels en het verwijderen van een lagedrukleiding</text:p>
            <text:p text:style-name="common-al">op de locatie ter hoogte van Maassluissedijk 103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56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6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6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882</meta:user-defined>
    <dc:language>nl</dc:language>
    <meta:user-defined meta:name="OVERHEIDop.locatietype/OVERHEIDop.gebiedsmarkering">Adres</meta:user-defined>
    <meta:user-defined meta:name="DC.title">Hoogheemraadschap van Delfland – aanvraag Omgevingsvergunning wateractiviteit - Maassluissedijk Vlaardingen</meta:user-defined>
    <meta:user-defined meta:name="DCTERMS.W3CDTF/DCTERMS.available">2025-08-13</meta:user-defined>
    <meta:user-defined meta:name="DCTERMS.W3CDTF/OVERHEIDop.jaargang">2025</meta:user-defined>
    <meta:user-defined meta:name="OVERHEIDop.externeBijlage">Z-25-133882 publiceerbare aanvraag|exb-2025-29739</meta:user-defined>
    <meta:user-defined meta:name="OVERHEIDop.publicationIssue">19565</meta:user-defined>
    <meta:user-defined meta:name="OVERHEIDop.WsbID/DC.identifier">wsb-2025-19565</meta:user-defined>
    <meta:user-defined meta:name="OVERHEIDop.versieInformatie"/>
  </office:meta>
</office:document-meta>
</file>