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25143 Wijzigen omgevingsvergunning met kenmerk WF-581667 voor uitvoeren aanpassingen in het watersysteem t.b.v. realisatie spooronderdoorgang t.h.v. de locatie Aldeleane, Deinum</text:p>
      <text:section text:name="zakelijke-mededeling_id1-3-2" text:style-name="zakelijke-mededeling">
        <text:section text:name="zakelijke-mededeling-tekst_id1-3-2-1" text:style-name="zakelijke-mededeling-tekst">
          <text:section text:name="tekst_id1-3-2-1-1" text:style-name="tekst">
            <text:p text:style-name="common-al">Op verzenddatum 24 januari 2025. heeft het dagelijks bestuur van Wetterskip Fryslân een omgevingsvergunning wateractiviteit verleend aan ProRail B.V. te Utrecht, voor het wijzigen van een eerder verleende omgevingsvergunning met kenmerk WF-581667, voor het uitvoeren van aanpassingen in het watersysteem ten behoeve van de realisatie van een spooronderdoorgang ter hoogte van de locatie Aldeleane te Dein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5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725143 Wijzigen omgevingsvergunning met kenmerk WF-581667 voor uitvoeren aanpassingen in het watersysteem t.b.v. realisatie spooronderdoorgang t.h.v. de locatie Aldeleane, Deinum</meta:user-defined>
    <meta:user-defined meta:name="DCTERMS.W3CDTF/DCTERMS.available">2025-01-29</meta:user-defined>
    <meta:user-defined meta:name="DCTERMS.W3CDTF/OVERHEIDop.jaargang">2025</meta:user-defined>
    <meta:user-defined meta:name="OVERHEIDop.publicationIssue">1956</meta:user-defined>
    <meta:user-defined meta:name="OVERHEIDop.WsbID/DC.identifier">wsb-2025-1956</meta:user-defined>
    <meta:user-defined meta:name="OVERHEIDop.versieInformatie"/>
  </office:meta>
</office:document-meta>
</file>