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oevoegen van verhard oppervlak ter plaatse van Zonnepark Beuningen aan de Elsenpas 2T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oevoegen van verhard oppervlak ter plaatse van Zonnepark Beuningen aan de Elsenpas 2T te Beuningen 
</text:p>
            <text:p text:style-name="common-al">Zaaknummer: 284657
</text:p>
            <text:p text:style-name="common-al">DSO verzoeknummer: 2025080401090
</text:p>
            <text:p text:style-name="common-al">Ontvangst aanvraag: 04-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5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657</meta:user-defined>
    <meta:user-defined meta:name="DCTERMS.abstract">het toevoegen van verhard oppervlak ter plaatse van Zonnepark Beuningen aan de Elsenpas 2T te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oevoegen van verhard oppervlak ter plaatse van Zonnepark Beuningen aan de Elsenpas 2T te Beuningen</meta:user-defined>
    <meta:user-defined meta:name="DCTERMS.W3CDTF/DCTERMS.available">2025-08-13</meta:user-defined>
    <meta:user-defined meta:name="DCTERMS.W3CDTF/OVERHEIDop.jaargang">2025</meta:user-defined>
    <meta:user-defined meta:name="OVERHEIDop.publicationIssue">19557</meta:user-defined>
    <meta:user-defined meta:name="OVERHEIDop.WsbID/DC.identifier">wsb-2025-19557</meta:user-defined>
    <meta:user-defined meta:name="OVERHEIDop.versieInformatie"/>
  </office:meta>
</office:document-meta>
</file>