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plaatsen van een elektra aansluiting bij een primaire waterkering op de locatie nabij Lekdijk 23 in Amerongen (code HDSR6732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plaatsen van een elektra aansluiting bij een primaire waterkering op de locatie nabij Lekdijk 23 in Amerongen in de gemeente Utrechtse Heuvelrug. Dit besluit is verzonden op 11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3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5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3215</meta:user-defined>
    <meta:user-defined meta:name="DCTERMS.abstract">Verleende omgevingsvergunning voor een wateractiviteit voor het verplaatsen van een elektra aansluiting bij een primaire waterkering op de locatie nabij Lekdijk 23 in Amerongen in de gemeente Utrechtse Heuvelru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verplaatsen van een elektra aansluiting bij een primaire waterkering op de locatie nabij Lekdijk 23 in Amerongen (code HDSR673215)</meta:user-defined>
    <meta:user-defined meta:name="OVERHEIDop.datumEindeReactietermijn">2025-09-22</meta:user-defined>
    <meta:user-defined meta:name="OVERHEIDop.TilID/OVERHEIDop.terinzageleggingOP">til-2025-27819</meta:user-defined>
    <meta:user-defined meta:name="DCTERMS.W3CDTF/DCTERMS.available">2025-08-13</meta:user-defined>
    <meta:user-defined meta:name="DCTERMS.W3CDTF/OVERHEIDop.jaargang">2025</meta:user-defined>
    <meta:user-defined meta:name="OVERHEIDop.publicationIssue">19555</meta:user-defined>
    <meta:user-defined meta:name="OVERHEIDop.WsbID/DC.identifier">wsb-2025-19555</meta:user-defined>
    <meta:user-defined meta:name="OVERHEIDop.versieInformatie"/>
  </office:meta>
</office:document-meta>
</file>