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en verwijderen van een LS kabel op de locatie Stadsbaan Leidsche Rijn 500 in Utrecht (code HDSR6732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leggen en verwijderen van een LS kabel op de locatie Stadsbaan Leidsche Rijn 500 in de gemeente Utrecht. Dit besluit is verzonden op 11 augustus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3281</meta:user-defined>
    <meta:user-defined meta:name="DCTERMS.abstract">Geen vergunning nodig voor aanvraag omgevingsvergunning voor een wateractiviteit voor het leggen en verwijderen van een LS kabel op de locatie Stadsbaan Leidsche Rijn 500 in de gemeente Utrecht</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leggen en verwijderen van een LS kabel op de locatie Stadsbaan Leidsche Rijn 500 in Utrecht (code HDSR673281)</meta:user-defined>
    <meta:user-defined meta:name="OVERHEIDop.datumEindeReactietermijn">2025-09-22</meta:user-defined>
    <meta:user-defined meta:name="OVERHEIDop.TilID/OVERHEIDop.terinzageleggingOP">til-2025-27810</meta:user-defined>
    <meta:user-defined meta:name="DCTERMS.W3CDTF/DCTERMS.available">2025-08-13</meta:user-defined>
    <meta:user-defined meta:name="DCTERMS.W3CDTF/OVERHEIDop.jaargang">2025</meta:user-defined>
    <meta:user-defined meta:name="OVERHEIDop.publicationIssue">19553</meta:user-defined>
    <meta:user-defined meta:name="OVERHEIDop.WsbID/DC.identifier">wsb-2025-19553</meta:user-defined>
    <meta:user-defined meta:name="OVERHEIDop.versieInformatie"/>
  </office:meta>
</office:document-meta>
</file>