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en lozen van grondwater ten behoeve van de ontwikkeling van een zonnepark ter plaatse van Panderweg 4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en lozen van grondwater ten behoeve van de ontwikkeling van een zonnepark ter plaatse van Panderweg 4 te Lienden buiten behandeling gelaten. 
</text:p>
            <text:p text:style-name="common-al">Zaaknummer: 225071
</text:p>
            <text:p text:style-name="common-al">DSO verzoeknummer: 2025032700350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071</meta:user-defined>
    <meta:user-defined meta:name="DCTERMS.abstract">het onttrekken en lozen van grondwater ten behoeve van ontwikkeling Zonnepark ter plaatse van Panderweg 4 te Lien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en lozen van grondwater ten behoeve van de ontwikkeling van een zonnepark ter plaatse van Panderweg 4 te Lienden</meta:user-defined>
    <meta:user-defined meta:name="DCTERMS.W3CDTF/DCTERMS.available">2025-08-13</meta:user-defined>
    <meta:user-defined meta:name="DCTERMS.W3CDTF/OVERHEIDop.jaargang">2025</meta:user-defined>
    <meta:user-defined meta:name="OVERHEIDop.publicationIssue">19551</meta:user-defined>
    <meta:user-defined meta:name="OVERHEIDop.WsbID/DC.identifier">wsb-2025-19551</meta:user-defined>
    <meta:user-defined meta:name="OVERHEIDop.versieInformatie"/>
  </office:meta>
</office:document-meta>
</file>