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één laagspanningskabel d.m.v. open ontgraving en een persing nabij locatie De Bree 18 Nieuwerbrug aan den Rijn met code HDSR675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één laagspanningskabel d.m.v. open ontgraving en een persing nabij locatie De Bree 18 Nieuwerbrug aan den Rijn. Deze aanvraag is ontvangen op 7 augustus 2025 en geregistreerd onder zaak 67592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4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75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leggen van één laagspanningskabel d.m.v. open ontgraving en een persing nabij locatie De Bree 18 Nieuwerbrug aan den Rijn met code HDSR675921.</meta:user-defined>
    <meta:user-defined meta:name="DCTERMS.W3CDTF/DCTERMS.available">2025-08-13</meta:user-defined>
    <meta:user-defined meta:name="DCTERMS.W3CDTF/OVERHEIDop.jaargang">2025</meta:user-defined>
    <meta:user-defined meta:name="OVERHEIDop.publicationIssue">19548</meta:user-defined>
    <meta:user-defined meta:name="OVERHEIDop.WsbID/DC.identifier">wsb-2025-19548</meta:user-defined>
    <meta:user-defined meta:name="OVERHEIDop.versieInformatie"/>
  </office:meta>
</office:document-meta>
</file>