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uiten bedrijf stellen, verwijderen en aanleggen van lagedruk gasleidingen ter plaatse van Bazeldijk 75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uiten bedrijf stellen, verwijderen en aanleggen van lagedruk gasleidingen ter plaatse van Bazeldijk 75 te Hoogblokland buiten behandeling gelaten. 
</text:p>
            <text:p text:style-name="common-al">Zaaknummer: 270878
</text:p>
            <text:p text:style-name="common-al">DSO verzoeknummer: 2025061600878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878</meta:user-defined>
    <meta:user-defined meta:name="DCTERMS.abstract">het buiten bedrijf stellen, verwijderen en aanleggen van lagedruk gasleidingen ter plaatse van Bazeldijk 75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buiten bedrijf stellen, verwijderen en aanleggen van lagedruk gasleidingen ter plaatse van Bazeldijk 75 te Hoogblokland</meta:user-defined>
    <meta:user-defined meta:name="DCTERMS.W3CDTF/DCTERMS.available">2025-08-13</meta:user-defined>
    <meta:user-defined meta:name="DCTERMS.W3CDTF/OVERHEIDop.jaargang">2025</meta:user-defined>
    <meta:user-defined meta:name="OVERHEIDop.publicationIssue">19546</meta:user-defined>
    <meta:user-defined meta:name="OVERHEIDop.WsbID/DC.identifier">wsb-2025-19546</meta:user-defined>
    <meta:user-defined meta:name="OVERHEIDop.versieInformatie"/>
  </office:meta>
</office:document-meta>
</file>