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leggen van een verbinding tussen watergang Amstelwijck en Oostkil t.b.v. gemaal Steeghovenplein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leggen van een verbinding tussen watergang Amstelwijck en Oostkil t.b.v. gemaal Steeghovenplein in Dordrecht..</text:p>
            <text:p text:style-name="common-al">Zaaknummer: VTH202504-0471</text:p>
            <text:p text:style-name="common-al">Start bezwaartermijn (6 weken): 13-08-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543</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543</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543</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4-0471</meta:user-defined>
    <meta:user-defined meta:name="DCTERMS.abstract">het aanleggen van een singelgemaal tussen watergang Amstelwijck en Oostkil t.h.v. Steeghovenplein in Dordrecht</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aanleggen van een verbinding tussen watergang Amstelwijck en Oostkil t.b.v. gemaal Steeghovenplein in Dordrecht</meta:user-defined>
    <meta:user-defined meta:name="DCTERMS.W3CDTF/DCTERMS.available">2025-08-13</meta:user-defined>
    <meta:user-defined meta:name="DCTERMS.W3CDTF/OVERHEIDop.jaargang">2025</meta:user-defined>
    <meta:user-defined meta:name="OVERHEIDop.publicationIssue">19543</meta:user-defined>
    <meta:user-defined meta:name="OVERHEIDop.WsbID/DC.identifier">wsb-2025-19543</meta:user-defined>
    <meta:user-defined meta:name="OVERHEIDop.versieInformatie"/>
  </office:meta>
</office:document-meta>
</file>