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aete 19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35207 ingevolge de Waterschapsverordening waterschap Brabantse Delta 2024 bekend gemaakt op 11 augustus 2025 voor het tijdelijk graven van werkputten, op 1 juli 2025, en het repareren, hebben en onderhouden van een waterleiding kruisend met een compartimenteringskering DWK00685 ter hoogte van de Gaete 19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3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aete 19 te Lage Zwaluwe.</meta:user-defined>
    <meta:user-defined meta:name="DCTERMS.W3CDTF/DCTERMS.available">2025-08-13</meta:user-defined>
    <meta:user-defined meta:name="DCTERMS.W3CDTF/OVERHEIDop.jaargang">2025</meta:user-defined>
    <meta:user-defined meta:name="OVERHEIDop.externeBijlage">Besluit 935207|exb-2025-29695</meta:user-defined>
    <meta:user-defined meta:name="OVERHEIDop.externeBijlage">925238-A|exb-2025-29696</meta:user-defined>
    <meta:user-defined meta:name="OVERHEIDop.externeBijlage">925238-B|exb-2025-29697</meta:user-defined>
    <meta:user-defined meta:name="OVERHEIDop.externeBijlage">925238-C|exb-2025-29698</meta:user-defined>
    <meta:user-defined meta:name="OVERHEIDop.publicationIssue">19538</meta:user-defined>
    <meta:user-defined meta:name="OVERHEIDop.WsbID/DC.identifier">wsb-2025-19538</meta:user-defined>
    <meta:user-defined meta:name="OVERHEIDop.versieInformatie"/>
  </office:meta>
</office:document-meta>
</file>