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over het vervangen van een beschoeiing ter plaatse van Welhoeksedijk 15 in Poortug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over het vervangen van een beschoeiing ter plaatse van Welhoeksedijk 15 in Poortugaal..</text:p>
            <text:p text:style-name="common-al">Zaaknummer: VTH202505-0462</text:p>
            <text:p text:style-name="common-al">Start bezwaartermijn (6 weken): 13-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53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3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3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462</meta:user-defined>
    <meta:user-defined meta:name="DCTERMS.abstract">het vervangen van een beschoeiing ter plaatse van Welhoeksedijk 15 in Poortugaal</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over het vervangen van een beschoeiing ter plaatse van Welhoeksedijk 15 in Poortugaal</meta:user-defined>
    <meta:user-defined meta:name="DCTERMS.W3CDTF/DCTERMS.available">2025-08-13</meta:user-defined>
    <meta:user-defined meta:name="DCTERMS.W3CDTF/OVERHEIDop.jaargang">2025</meta:user-defined>
    <meta:user-defined meta:name="OVERHEIDop.publicationIssue">19536</meta:user-defined>
    <meta:user-defined meta:name="OVERHEIDop.WsbID/DC.identifier">wsb-2025-19536</meta:user-defined>
    <meta:user-defined meta:name="OVERHEIDop.versieInformatie"/>
  </office:meta>
</office:document-meta>
</file>