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de aanleg van 11 laagspanningskabels en 5 mantelbuizen, middels open ontgraving, bij locatie Schuttersvlucht te Schoonhoven met code HDSR67589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de aanleg van 11 laagspanningskabels en 5 mantelbuizen, middels open ontgraving, bij locatie Schuttersvlucht te Schoonhoven. Deze aanvraag is ontvangen op 7 augustus 2025 en geregistreerd onder zaak 675890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53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3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674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de aanleg van 11 laagspanningskabels en 5 mantelbuizen, middels open ontgraving, bij locatie Schuttersvlucht te Schoonhoven met code HDSR675890.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33</meta:user-defined>
    <meta:user-defined meta:name="OVERHEIDop.WsbID/DC.identifier">wsb-2025-19533</meta:user-defined>
    <meta:user-defined meta:name="OVERHEIDop.versieInformatie"/>
  </office:meta>
</office:document-meta>
</file>