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toegangsweg, dam met duiker, plaatsen hekwerk en graven watergang bij station Arkel ter plaatse van Dorpsweg te Arkel, Molenlanden sectie D nummer 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toegangsweg, dam met duiker, plaatsen hekwerk en graven watergang bij station Arkel ter plaatse van Dorpsweg te Arkel, Molenlanden sectie D nummer 24. 
</text:p>
            <text:p text:style-name="common-al">Zaaknummer: 266428
</text:p>
            <text:p text:style-name="common-al">DSO verzoeknummer: 2025060301624
</text:p>
            <text:p text:style-name="common-al">Start bezwaartermijn: 1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428</meta:user-defined>
    <meta:user-defined meta:name="DCTERMS.abstract">plaatsen tijdelijke toegangsweg, dam met duiker, hekwerk en graven watergang bij station Arkel ter plaatse van Dorpsweg te Arkel, Molenlanden D 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ijdelijke toegangsweg, dam met duiker, plaatsen hekwerk en graven watergang bij station Arkel ter plaatse van Dorpsweg te Arkel, Molenlanden sectie D nummer 24</meta:user-defined>
    <meta:user-defined meta:name="DCTERMS.W3CDTF/DCTERMS.available">2025-08-13</meta:user-defined>
    <meta:user-defined meta:name="DCTERMS.W3CDTF/OVERHEIDop.jaargang">2025</meta:user-defined>
    <meta:user-defined meta:name="OVERHEIDop.publicationIssue">19530</meta:user-defined>
    <meta:user-defined meta:name="OVERHEIDop.WsbID/DC.identifier">wsb-2025-19530</meta:user-defined>
    <meta:user-defined meta:name="OVERHEIDop.versieInformatie"/>
  </office:meta>
</office:document-meta>
</file>