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10 duikers in primaire wateren langs de Tiendweg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10 duikers in primaire wateren langs de Tiendweg te Kedichem. 
</text:p>
            <text:p text:style-name="common-al">Zaaknummer: 107739
</text:p>
            <text:p text:style-name="common-al">DSO verzoeknummer: 2024081500274
</text:p>
            <text:p text:style-name="common-al">Start bezwaartermijn: 28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5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739</meta:user-defined>
    <meta:user-defined meta:name="DCTERMS.abstract">het vervangen van 10 duikers in primaire wateren langs de Tiendweg te Ked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10 duikers in primaire wateren langs de Tiendweg te Kedichem</meta:user-defined>
    <meta:user-defined meta:name="DCTERMS.W3CDTF/DCTERMS.available">2025-01-29</meta:user-defined>
    <meta:user-defined meta:name="DCTERMS.W3CDTF/OVERHEIDop.jaargang">2025</meta:user-defined>
    <meta:user-defined meta:name="OVERHEIDop.publicationIssue">1953</meta:user-defined>
    <meta:user-defined meta:name="OVERHEIDop.WsbID/DC.identifier">wsb-2025-1953</meta:user-defined>
    <meta:user-defined meta:name="OVERHEIDop.versieInformatie"/>
  </office:meta>
</office:document-meta>
</file>