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op het einde van het perceel ter plaatse van Draepkilweg 2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op het einde van het perceel ter plaatse van Draepkilweg 2 te Werkendam 
</text:p>
            <text:p text:style-name="common-al">Zaaknummer: 284639
</text:p>
            <text:p text:style-name="common-al">DSO verzoeknummer: 2025080300115
</text:p>
            <text:p text:style-name="common-al">Ontvangst aanvraag: 0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39</meta:user-defined>
    <meta:user-defined meta:name="DCTERMS.abstract">het aanleggen van een dam met duiker op het einde van het perceel ter plaatse van Draepkilweg 2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op het einde van het perceel ter plaatse van Draepkilweg 2 te Werkendam</meta:user-defined>
    <meta:user-defined meta:name="DCTERMS.W3CDTF/DCTERMS.available">2025-08-13</meta:user-defined>
    <meta:user-defined meta:name="DCTERMS.W3CDTF/OVERHEIDop.jaargang">2025</meta:user-defined>
    <meta:user-defined meta:name="OVERHEIDop.publicationIssue">19528</meta:user-defined>
    <meta:user-defined meta:name="OVERHEIDop.WsbID/DC.identifier">wsb-2025-19528</meta:user-defined>
    <meta:user-defined meta:name="OVERHEIDop.versieInformatie"/>
  </office:meta>
</office:document-meta>
</file>