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waterleiding nabij Essendijk 44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waterleiding nabij Essendijk 44 in Rhoon..</text:p>
            <text:p text:style-name="common-al">Zaaknummer: VTH202505-0093</text:p>
            <text:p text:style-name="common-al">Start bezwaartermijn (6 weken): 13-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2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93</meta:user-defined>
    <meta:user-defined meta:name="DCTERMS.abstract">het verwijderen van een waterleiding nabij Essendijk 44 in Rhoon</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wijderen van een waterleiding nabij Essendijk 44 in Rhoon</meta:user-defined>
    <meta:user-defined meta:name="DCTERMS.W3CDTF/DCTERMS.available">2025-08-13</meta:user-defined>
    <meta:user-defined meta:name="DCTERMS.W3CDTF/OVERHEIDop.jaargang">2025</meta:user-defined>
    <meta:user-defined meta:name="OVERHEIDop.publicationIssue">19525</meta:user-defined>
    <meta:user-defined meta:name="OVERHEIDop.WsbID/DC.identifier">wsb-2025-19525</meta:user-defined>
    <meta:user-defined meta:name="OVERHEIDop.versieInformatie"/>
  </office:meta>
</office:document-meta>
</file>