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nttrekken van grondwater vanwege rioolvernieuwing ten behoeve van Reconstructie ter plaatse van Reestraat en Ketelstraat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van grondwater vanwege rioolvernieuwing ten behoeve van Reconstructie ter plaatse van Reestraat en Ketelstraat te Groesbeek buiten behandeling gelaten. 
</text:p>
            <text:p text:style-name="common-al">Zaaknummer: 272019
</text:p>
            <text:p text:style-name="common-al">DSO verzoeknummer: 2025061801522
</text:p>
            <text:p text:style-name="common-al">Start bezwaartermijn: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2019</meta:user-defined>
    <meta:user-defined meta:name="DCTERMS.abstract">het onttrekken van grondwater vanwege rioolvernieuwing ten behoeve van Reconstructie ter plaatse van Reestraat en Ketelstraat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nttrekken van grondwater vanwege rioolvernieuwing ten behoeve van Reconstructie ter plaatse van Reestraat en Ketelstraat te Groesbeek</meta:user-defined>
    <meta:user-defined meta:name="DCTERMS.W3CDTF/DCTERMS.available">2025-08-13</meta:user-defined>
    <meta:user-defined meta:name="DCTERMS.W3CDTF/OVERHEIDop.jaargang">2025</meta:user-defined>
    <meta:user-defined meta:name="OVERHEIDop.publicationIssue">19523</meta:user-defined>
    <meta:user-defined meta:name="OVERHEIDop.WsbID/DC.identifier">wsb-2025-19523</meta:user-defined>
    <meta:user-defined meta:name="OVERHEIDop.versieInformatie"/>
  </office:meta>
</office:document-meta>
</file>