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Loosdrechtsedijk 1231LH Loosdrecht - AGV - WN2025-0035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Loosdrechtsedijk 1231LH Loosdrecht.</text:p>
            <text:p text:style-name="common-al">Het betreft de volgende activiteit(en):</text:p>
            <text:p text:style-name="common-al">het vervangen van een golfbreker</text:p>
            <text:p text:style-name="common-al">Deze vergunning is verzonden op 11-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5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52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540</meta:user-defined>
    <meta:user-defined meta:name="DCTERMS.abstract">Omgevingsvergunning Water, H en E Architecten B.V., ter hoogte van Nieuw-Loosdrechtsedijk 254 in Loos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Loosdrechtsedijk 1231LH Loosdrecht - AGV - WN2025-003540</meta:user-defined>
    <meta:user-defined meta:name="DCTERMS.W3CDTF/DCTERMS.available">2025-08-13</meta:user-defined>
    <meta:user-defined meta:name="DCTERMS.W3CDTF/OVERHEIDop.jaargang">2025</meta:user-defined>
    <meta:user-defined meta:name="OVERHEIDop.publicationIssue">19520</meta:user-defined>
    <meta:user-defined meta:name="OVERHEIDop.WsbID/DC.identifier">wsb-2025-19520</meta:user-defined>
    <meta:user-defined meta:name="OVERHEIDop.versieInformatie"/>
  </office:meta>
</office:document-meta>
</file>