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wijderen van drie zinker gasleidingen onder een hoofdwatergang aan Nederlandse Aardolie Maatschappij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wijderen van drie zinker gasleidingen onder een hoofdwatergang. Het gaat om de locatie nabij Borger en Odoorn. De vergunning is geregistreerd met zaaknummer HAS2025_Z5572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5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wijderen van drie zinker gasleidingen onder een hoofdwatergang aan Nederlandse Aardolie Maatschappij B.V. – waterschap Hunze en Aa’s</meta:user-defined>
    <meta:user-defined meta:name="OVERHEIDop.datumEindeReactietermijn">2025-08-13</meta:user-defined>
    <meta:user-defined meta:name="OVERHEIDop.TilID/OVERHEIDop.terinzageleggingOP">til-2025-27782</meta:user-defined>
    <meta:user-defined meta:name="DCTERMS.W3CDTF/DCTERMS.available">2025-08-13</meta:user-defined>
    <meta:user-defined meta:name="DCTERMS.W3CDTF/OVERHEIDop.jaargang">2025</meta:user-defined>
    <meta:user-defined meta:name="OVERHEIDop.publicationIssue">19519</meta:user-defined>
    <meta:user-defined meta:name="OVERHEIDop.WsbID/DC.identifier">wsb-2025-19519</meta:user-defined>
    <meta:user-defined meta:name="OVERHEIDop.versieInformatie"/>
  </office:meta>
</office:document-meta>
</file>