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amwand in combinatie met compensatie via een NVO bij WSRL ter plaatse van Wilgenweg 8b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amwand in combinatie met compensatie via een NVO bij WSRL ter plaatse van Wilgenweg 8b te Groot-Ammers 
</text:p>
            <text:p text:style-name="common-al">Zaaknummer: 284633
</text:p>
            <text:p text:style-name="common-al">DSO verzoeknummer: 2025080101014
</text:p>
            <text:p text:style-name="common-al">Ontvangst aanvraag: 01-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51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1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1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4633</meta:user-defined>
    <meta:user-defined meta:name="DCTERMS.abstract">het plaatsen van een damwand in combinatie met compensatie via een NVO bij WSRL ter plaatse van Wilgenweg 8b te Groot-Amm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amwand in combinatie met compensatie via een NVO bij WSRL ter plaatse van Wilgenweg 8b te Groot-Ammers</meta:user-defined>
    <meta:user-defined meta:name="DCTERMS.W3CDTF/DCTERMS.available">2025-08-13</meta:user-defined>
    <meta:user-defined meta:name="DCTERMS.W3CDTF/OVERHEIDop.jaargang">2025</meta:user-defined>
    <meta:user-defined meta:name="OVERHEIDop.publicationIssue">19518</meta:user-defined>
    <meta:user-defined meta:name="OVERHEIDop.WsbID/DC.identifier">wsb-2025-19518</meta:user-defined>
    <meta:user-defined meta:name="OVERHEIDop.versieInformatie"/>
  </office:meta>
</office:document-meta>
</file>