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ijlmerweide 1103RR Amsterdam - AGV - WN2025-0032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binnen de gemeentes Amsterdam, De Ronde Venen, Diemen, Duivendrecht, Gooise Meren, Haarlemmermeer, Stichtse Vecht en Wijdemeren.</text:p>
            <text:p text:style-name="common-al">Het betreft de volgende activiteit(en):</text:p>
            <text:p text:style-name="common-al">Het uitvoeren van seismisch onderzoek door middel van schotgatseismiek (explosief).</text:p>
            <text:p text:style-name="common-al">Deze vergunning is verzonden op 11-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25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51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1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1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259</meta:user-defined>
    <meta:user-defined meta:name="DCTERMS.abstract">Omgevingsvergunning Water, EBN B.V., ter hoogte van Bijlmerweide in Amsterdam</meta:user-defined>
    <dc:language>nl</dc:language>
    <meta:user-defined meta:name="OVERHEIDop.locatietype/OVERHEIDop.gebiedsmarkering">Punt</meta:user-defined>
    <meta:user-defined meta:name="DC.title">Verleende omgevingsvergunning voor een wateractiviteit ter hoogte van Bijlmerweide 1103RR Amsterdam - AGV - WN2025-003259</meta:user-defined>
    <meta:user-defined meta:name="DCTERMS.W3CDTF/DCTERMS.available">2025-08-13</meta:user-defined>
    <meta:user-defined meta:name="DCTERMS.W3CDTF/OVERHEIDop.jaargang">2025</meta:user-defined>
    <meta:user-defined meta:name="OVERHEIDop.publicationIssue">19517</meta:user-defined>
    <meta:user-defined meta:name="OVERHEIDop.WsbID/DC.identifier">wsb-2025-19517</meta:user-defined>
    <meta:user-defined meta:name="OVERHEIDop.versieInformatie"/>
  </office:meta>
</office:document-meta>
</file>