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tijdelijke duiker in primair water ten behoeve van bereikbaarheid eiland nabij Achtmorgenstraat te Buren, Buren P 1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tijdelijke duiker in primair water ten behoeve van bereikbaarheid eiland nabij Achtmorgenstraat te Buren, Buren P 12 
</text:p>
            <text:p text:style-name="common-al">Zaaknummer: 284627
</text:p>
            <text:p text:style-name="common-al">DSO verzoeknummer: 2025080100693
</text:p>
            <text:p text:style-name="common-al">Ontvangst aanvraag: 0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627</meta:user-defined>
    <meta:user-defined meta:name="DCTERMS.abstract">het leggen van een tijdelijke duiker in primair water ten behoeve van bereikbaarheid eiland nabij Achtmorgenstraat te Buren, Buren P 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tijdelijke duiker in primair water ten behoeve van bereikbaarheid eiland nabij Achtmorgenstraat te Buren, Buren P 12</meta:user-defined>
    <meta:user-defined meta:name="DCTERMS.W3CDTF/DCTERMS.available">2025-08-13</meta:user-defined>
    <meta:user-defined meta:name="DCTERMS.W3CDTF/OVERHEIDop.jaargang">2025</meta:user-defined>
    <meta:user-defined meta:name="OVERHEIDop.publicationIssue">19515</meta:user-defined>
    <meta:user-defined meta:name="OVERHEIDop.WsbID/DC.identifier">wsb-2025-19515</meta:user-defined>
    <meta:user-defined meta:name="OVERHEIDop.versieInformatie"/>
  </office:meta>
</office:document-meta>
</file>