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duikers, graven, beschoeiing of damwand aanleggen voor het bouwrijp maken voor ontwikkeling van woningen in het gebied rondom de Groenewoudsedijk te Utrecht met code HDSR6762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duikers, graven, beschoeiing of damwand aanleggen voor het bouwrijp maken voor ontwikkeling van woningen in het gebied rondom de Groenewoudsedijk te Utrecht.</text:p>
            <text:p text:style-name="common-al">Deze aanvraag is ontvangen op 8 augustus 2025 en geregistreerd onder zaak 676284.</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51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1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1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668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Lijn</meta:user-defined>
    <meta:user-defined meta:name="DC.title">Hoogheemraadschap De Stichtse Rijnlanden – Nieuwe aanvraag omgevingsvergunning voor een wateractiviteit voor het aanleggen van duikers, graven, beschoeiing of damwand aanleggen voor het bouwrijp maken voor ontwikkeling van woningen in het gebied rondom de Groenewoudsedijk te Utrecht met code HDSR676284.</meta:user-defined>
    <meta:user-defined meta:name="DCTERMS.W3CDTF/DCTERMS.available">2025-08-13</meta:user-defined>
    <meta:user-defined meta:name="DCTERMS.W3CDTF/OVERHEIDop.jaargang">2025</meta:user-defined>
    <meta:user-defined meta:name="OVERHEIDop.publicationIssue">19514</meta:user-defined>
    <meta:user-defined meta:name="OVERHEIDop.WsbID/DC.identifier">wsb-2025-19514</meta:user-defined>
    <meta:user-defined meta:name="OVERHEIDop.versieInformatie"/>
  </office:meta>
</office:document-meta>
</file>