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4980 voor het plaatsen en hebben van 8 leidingen ter plaatse van Wilhelminalaan 6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plaatsen en hebben van 8 drukhoudende leidingen van ø 40 mm PE100SDR11 in de beschermingszone van de waterkering op adres Wilhelminalaan 64 te Alphen aan den Rij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3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4980 voor het plaatsen en hebben van 8 leidingen ter plaatse van Wilhelminalaan 64 te Alphen aan den Rijn.</meta:user-defined>
    <meta:user-defined meta:name="OVERHEIDop.datumEindeReactietermijn">2025-09-23</meta:user-defined>
    <meta:user-defined meta:name="OVERHEIDop.TilID/OVERHEIDop.terinzageleggingOP">til-2025-27775</meta:user-defined>
    <meta:user-defined meta:name="DCTERMS.W3CDTF/DCTERMS.available">2025-08-13</meta:user-defined>
    <meta:user-defined meta:name="DCTERMS.W3CDTF/OVERHEIDop.jaargang">2025</meta:user-defined>
    <meta:user-defined meta:name="OVERHEIDop.publicationIssue">19513</meta:user-defined>
    <meta:user-defined meta:name="OVERHEIDop.WsbID/DC.identifier">wsb-2025-19513</meta:user-defined>
    <meta:user-defined meta:name="OVERHEIDop.versieInformatie"/>
  </office:meta>
</office:document-meta>
</file>