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plaatsen van een tijdelijke dam met duiker in een secundaire waterloop en graven nieuw oppervlaktewater bij Verdedigingspark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11-08-2025
				</text:p>
            <text:p text:style-name="common-al">
            <text:span text:style-name="nadrukvet"> Zaaknummer: </text:span> 2025021810472
				</text:p>
            <text:p text:style-name="common-al">
            <text:span text:style-name="nadrukvet"> Besluitkenmerk: </text:span> 9999000007502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1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810472</meta:user-defined>
    <meta:user-defined meta:name="DCTERMS.abstract">het plaatsen van een tijdelijke dam met duiker in een secundaire waterloop en graven nieuw oppervlaktewater bij Verdedigingspark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twerkbesluit voor het plaatsen van een tijdelijke dam met duiker in een secundaire waterloop en graven nieuw oppervlaktewater bij Verdedigingspark Zaan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12</meta:user-defined>
    <meta:user-defined meta:name="OVERHEIDop.WsbID/DC.identifier">wsb-2025-19512</meta:user-defined>
    <meta:user-defined meta:name="OVERHEIDop.versieInformatie"/>
  </office:meta>
</office:document-meta>
</file>