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3 wooneenheden, 1 vrijstaande woning en 1 twee onder 1 kap woning ter hoogte van Hoekje 7a te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3 wooneenheden, 1 vrijstaande woning en 1 twee onder 1 kap woning ter hoogte van Hoekje 7a te Almkerk 
</text:p>
            <text:p text:style-name="common-al">Zaaknummer: 284619
</text:p>
            <text:p text:style-name="common-al">DSO verzoeknummer: 2025080100580
</text:p>
            <text:p text:style-name="common-al">Ontvangst aanvraag: 01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19</meta:user-defined>
    <meta:user-defined meta:name="DCTERMS.abstract">het nieuwbouwen van 3 wooneenheden, 1 vrijstaande woning en 1 twee onder 1 kap woning ter hoogte van Hoekje 7a te Alm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3 wooneenheden, 1 vrijstaande woning en 1 twee onder 1 kap woning ter hoogte van Hoekje 7a te Almk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11</meta:user-defined>
    <meta:user-defined meta:name="OVERHEIDop.WsbID/DC.identifier">wsb-2025-19511</meta:user-defined>
    <meta:user-defined meta:name="OVERHEIDop.versieInformatie"/>
  </office:meta>
</office:document-meta>
</file>