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passen van de waterhuishouding voor bedrijventerrein Zuid Groningen aan Gemeente Westerwolde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passen van de waterhuishouding voor bedrijventerrein Zuid Groningen. Het gaat om de locatie Ter Apelkanaal. De vergunning is geregistreerd met zaaknummer HAS2025_Z55527.</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9 septem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9 septem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951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1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1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aanpassen van de waterhuishouding voor bedrijventerrein Zuid Groningen aan Gemeente Westerwolde – waterschap Hunze en Aa’s</meta:user-defined>
    <meta:user-defined meta:name="OVERHEIDop.datumEindeReactietermijn">2025-09-19</meta:user-defined>
    <meta:user-defined meta:name="OVERHEIDop.TilID/OVERHEIDop.terinzageleggingOP">til-2025-27764</meta:user-defined>
    <meta:user-defined meta:name="DCTERMS.W3CDTF/DCTERMS.available">2025-08-13</meta:user-defined>
    <meta:user-defined meta:name="DCTERMS.W3CDTF/OVERHEIDop.jaargang">2025</meta:user-defined>
    <meta:user-defined meta:name="OVERHEIDop.publicationIssue">19510</meta:user-defined>
    <meta:user-defined meta:name="OVERHEIDop.WsbID/DC.identifier">wsb-2025-19510</meta:user-defined>
    <meta:user-defined meta:name="OVERHEIDop.versieInformatie"/>
  </office:meta>
</office:document-meta>
</file>