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herbouwen van een gedeelte van het restaurant-hotel ter plaatse van Wellseindsedijk 20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herbouwen van een gedeelte van het restaurant-hotel ter plaatse van Wellseindsedijk 20 te Well buiten behandeling gelaten. 
</text:p>
            <text:p text:style-name="common-al">Zaaknummer: 276498
</text:p>
            <text:p text:style-name="common-al">DSO verzoeknummer: 2025070300294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98</meta:user-defined>
    <meta:user-defined meta:name="DCTERMS.abstract">het herbouwen van een gedeelte van het restaurant-hotel ter plaatse van Wellseindsedijk 20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herbouwen van een gedeelte van het restaurant-hotel ter plaatse van Wellseindsedijk 20 te Well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09</meta:user-defined>
    <meta:user-defined meta:name="OVERHEIDop.WsbID/DC.identifier">wsb-2025-19509</meta:user-defined>
    <meta:user-defined meta:name="OVERHEIDop.versieInformatie"/>
  </office:meta>
</office:document-meta>
</file>