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HWA-afvoerleiding naar het Merwedekanaal en het kruisen van de waterkering t.p.v. de Handelskade te Gorinchem (MW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HWA-afvoerleiding naar het Merwedekanaal en het kruisen van de waterkering t.p.v. de Handelskade te Gorinchem (MW255). 
</text:p>
            <text:p text:style-name="common-al">Zaaknummer: 241186
</text:p>
            <text:p text:style-name="common-al">DSO verzoeknummer: 2025042201475
</text:p>
            <text:p text:style-name="common-al">Start bezwaartermijn: 12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50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0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0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1186</meta:user-defined>
    <meta:user-defined meta:name="DCTERMS.abstract">aanleggen van een HWA-afvoerleiding naar Merwedekanaal en daarbij het kruisen van de regionale waterkering ter plaatse van de Handelskade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HWA-afvoerleiding naar het Merwedekanaal en het kruisen van de waterkering t.p.v. de Handelskade te Gorinchem (MW255)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508</meta:user-defined>
    <meta:user-defined meta:name="OVERHEIDop.WsbID/DC.identifier">wsb-2025-19508</meta:user-defined>
    <meta:user-defined meta:name="OVERHEIDop.versieInformatie"/>
  </office:meta>
</office:document-meta>
</file>