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de nieuwbouw van een vrijstaande dijkwoning met bijbehorend bouwwerk aan de Ammerse Kade 10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de nieuwbouw van een vrijstaande dijkwoning met bijbehorend bouwwerk aan de Ammerse Kade 10 te Groot-Ammers 
</text:p>
            <text:p text:style-name="common-al">Zaaknummer: 283601
</text:p>
            <text:p text:style-name="common-al">DSO verzoeknummer: 2025072801229
</text:p>
            <text:p text:style-name="common-al">Ontvangst aanvraag: 2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0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0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0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601</meta:user-defined>
    <meta:user-defined meta:name="DCTERMS.abstract">de nieuwbouw van een vrijstaande dijkwoning met bijbehorend bouwwerk aan de Ammerse Kade 10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de nieuwbouw van een vrijstaande dijkwoning met bijbehorend bouwwerk aan de Ammerse Kade 10 te Groot-Ammers</meta:user-defined>
    <meta:user-defined meta:name="DCTERMS.W3CDTF/DCTERMS.available">2025-08-12</meta:user-defined>
    <meta:user-defined meta:name="DCTERMS.W3CDTF/OVERHEIDop.jaargang">2025</meta:user-defined>
    <meta:user-defined meta:name="OVERHEIDop.publicationIssue">19504</meta:user-defined>
    <meta:user-defined meta:name="OVERHEIDop.WsbID/DC.identifier">wsb-2025-19504</meta:user-defined>
    <meta:user-defined meta:name="OVERHEIDop.versieInformatie"/>
  </office:meta>
</office:document-meta>
</file>