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loop)brug over een primaire watergang ter plaatse van Kordiastraat 17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loop)brug over een primaire watergang ter plaatse van Kordiastraat 17 te Kerkdriel. 
</text:p>
            <text:p text:style-name="common-al">Zaaknummer: 265694
</text:p>
            <text:p text:style-name="common-al">DSO verzoeknummer: 2025060201310
</text:p>
            <text:p text:style-name="common-al">Start bezwaartermijn: 0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694</meta:user-defined>
    <meta:user-defined meta:name="DCTERMS.abstract">het plaatsen van een tijdelijke (loop)brug over een primaire watergang ter plaatse van Kordiastraat 17  te Kerkdriel</meta:user-defined>
    <dc:language>nl</dc:language>
    <meta:user-defined meta:name="OVERHEIDop.locatietype/OVERHEIDop.gebiedsmarkering">Vlak</meta:user-defined>
    <meta:user-defined meta:name="DC.title">Waterschap Rivierenland - verlenen omgevingsvergunning voor het plaatsen van een tijdelijke (loop)brug over een primaire watergang ter plaatse van Kordiastraat 17 te Kerkdriel</meta:user-defined>
    <meta:user-defined meta:name="DCTERMS.W3CDTF/DCTERMS.available">2025-08-12</meta:user-defined>
    <meta:user-defined meta:name="DCTERMS.W3CDTF/OVERHEIDop.jaargang">2025</meta:user-defined>
    <meta:user-defined meta:name="OVERHEIDop.publicationIssue">19502</meta:user-defined>
    <meta:user-defined meta:name="OVERHEIDop.WsbID/DC.identifier">wsb-2025-19502</meta:user-defined>
    <meta:user-defined meta:name="OVERHEIDop.versieInformatie"/>
  </office:meta>
</office:document-meta>
</file>