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 met duiker voor tijdelijke bouwinrit ten behoeve van bouw 28 woningen en wegenbouw ter plaatse van Provinciale weg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 met duiker voor tijdelijke bouwinrit ten behoeve van bouw 28 woningen en wegenbouw ter plaatse van Provinciale weg te Dussen 
</text:p>
            <text:p text:style-name="common-al">Zaaknummer: 171710
</text:p>
            <text:p text:style-name="common-al">DSO verzoeknummer: 2025010600506
</text:p>
            <text:p text:style-name="common-al">Ontvangst aanvraag: 06-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1710</meta:user-defined>
    <meta:user-defined meta:name="DCTERMS.abstract">het plaatsen van een dam met duiker voor tijdelijke bouwinrit ten behoeve van bouw 28 woningen en wegenbouw ter plaatse van Provinciale weg te Du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 met duiker voor tijdelijke bouwinrit ten behoeve van bouw 28 woningen en wegenbouw ter plaatse van Provinciale weg te Dussen</meta:user-defined>
    <meta:user-defined meta:name="DCTERMS.W3CDTF/DCTERMS.available">2025-01-08</meta:user-defined>
    <meta:user-defined meta:name="DCTERMS.W3CDTF/OVERHEIDop.jaargang">2025</meta:user-defined>
    <meta:user-defined meta:name="OVERHEIDop.publicationIssue">195</meta:user-defined>
    <meta:user-defined meta:name="OVERHEIDop.WsbID/DC.identifier">wsb-2025-195</meta:user-defined>
    <meta:user-defined meta:name="OVERHEIDop.versieInformatie"/>
  </office:meta>
</office:document-meta>
</file>