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ter plaatse van het Vredenburghzone Distripark in Waddinxveen</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5 juli 2025)</text:p>
            <text:p text:style-name="common-al"/>
            <text:p text:style-name="common-al">Het hoogheemraadschap heeft een aanvraag om een omgevingsvergunning voor een wateractiviteit ontvangen. De vergunning is aangevraagd voor de ontwikkeling van een deel van de Vredenburghzone als groene buffer tussen stedelijk woongebied en Vredenburghlaan tot een duurzaam, recreatief natuurgebied. </text:p>
            <text:p text:style-name="common-al">Het gaat om het verwijderen en aanbrengen van een dam met duiker, beplanting aanbrengen, een natuurvriendelijke oever aanleggen, terreinverharding aanbrengen, grond verwijderen en aanbrengen en het plaatsen van hekwerk. De activiteiten vinden plaats in het Vredenburghzone Distripark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9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9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9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466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diverse werkzaamheden ter plaatse van het Vredenburghzone Distripark in Waddinxveen</meta:user-defined>
    <meta:user-defined meta:name="DCTERMS.W3CDTF/DCTERMS.available">2025-08-12</meta:user-defined>
    <meta:user-defined meta:name="DCTERMS.W3CDTF/OVERHEIDop.jaargang">2025</meta:user-defined>
    <meta:user-defined meta:name="OVERHEIDop.publicationIssue">19496</meta:user-defined>
    <meta:user-defined meta:name="OVERHEIDop.WsbID/DC.identifier">wsb-2025-19496</meta:user-defined>
    <meta:user-defined meta:name="OVERHEIDop.versieInformatie"/>
  </office:meta>
</office:document-meta>
</file>