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in de bodem brengen van water voor de aanleg van waterinfiltratiesystemen nabij Dwarsweg 7 in Zegveld met code HDSR676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in de bodem brengen van water voor de aanleg van waterinfiltratiesystemen nabij Dwarsweg 7 in Zegveld. Deze aanvraag is ontvangen op 8 augustus 2025 en geregistreerd onder zaak 67631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4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7635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in de bodem brengen van water voor de aanleg van waterinfiltratiesystemen nabij Dwarsweg 7 in Zegveld met code HDSR676317.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90</meta:user-defined>
    <meta:user-defined meta:name="OVERHEIDop.WsbID/DC.identifier">wsb-2025-19490</meta:user-defined>
    <meta:user-defined meta:name="OVERHEIDop.versieInformatie"/>
  </office:meta>
</office:document-meta>
</file>