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611</text:p>
            <text:p text:style-name="common-al">Dijkgraaf en hoogheemraden van Delfland hebben het besluit genomen om een omgevingsvergunning wateractiviteit te verlenen voor het in open ontgraving verwijderen alsmede aanbrengen en houden van een leidingtracé voor gasleverantie gelegen in een regionale waterkering op de locatie ter hoogte van Rotterdamsweg 1 en omgeving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5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11</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5-01-29</meta:user-defined>
    <meta:user-defined meta:name="DCTERMS.W3CDTF/OVERHEIDop.jaargang">2025</meta:user-defined>
    <meta:user-defined meta:name="OVERHEIDop.externeBijlage">Z-24-120611 omgevingsvergunning wateractiviteit|exb-2025-3490</meta:user-defined>
    <meta:user-defined meta:name="OVERHEIDop.publicationIssue">1949</meta:user-defined>
    <meta:user-defined meta:name="OVERHEIDop.WsbID/DC.identifier">wsb-2025-1949</meta:user-defined>
    <meta:user-defined meta:name="OVERHEIDop.versieInformatie"/>
  </office:meta>
</office:document-meta>
</file>