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dempen van een sloot ter plaatse van Wilhelminalaan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dempen van een sloot ter plaatse van Wilhelminalaan te Wijchen. 
</text:p>
            <text:p text:style-name="common-al">Zaaknummer: 172549
</text:p>
            <text:p text:style-name="common-al">DSO verzoeknummer: 2025010700332
</text:p>
            <text:p text:style-name="common-al">Start bezwaartermijn: 0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72549</meta:user-defined>
    <meta:user-defined meta:name="DCTERMS.abstract">het dempen van een sloot ter plaatse van Wilhelminalaan te Wijch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dempen van een sloot ter plaatse van Wilhelminalaan te Wijch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86</meta:user-defined>
    <meta:user-defined meta:name="OVERHEIDop.WsbID/DC.identifier">wsb-2025-19486</meta:user-defined>
    <meta:user-defined meta:name="OVERHEIDop.versieInformatie"/>
  </office:meta>
</office:document-meta>
</file>