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
      <style:table-column-properties/>
    </style:style>
    <style:style style:family="table-column" style:parent-style-name="colspec" style:name="id1-3-2-1-1-51-1-2">
      <style:table-column-properties/>
    </style:style>
  </office:automatic-styles>
  <office:body>
    <office:text>
      <text:p text:style-name="new_page_staatscourant"/>
      <text:p text:style-name="single-kop-titel">Ontwerp-vergunning WN2025-001833 voor wateractiviteiten ten behoeve van het verbeteren van waterkering V288 tussen Nigtevechtseweg 31 en Duinkerken 2 te Vreeland. En: ontwerp-besluit leggerwijziging, ontwerp-besluit wijziging werkingsgebieden, m.e.r.-beoordelingsbesluit Nigtevechtseweg Zuid BBV25.03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periode: 14 augustus tot en met 24 september 2025</text:span>
          </text:p>
            <text:p text:style-name="common-al"/>
            <text:p text:style-name="common-al">Waterschap Amstel, Gooi en Vecht (AGV) is van plan om een vergunning te verlenen op grond van de Omgevingswet. De vergunning heeft betrekking op de volgende activiteiten: </text:p>
            <text:p text:style-name="common-al">1) Ophogen bij een waterkering; </text:p>
            <text:p text:style-name="common-al">2) Het vervangen van een verkeersdrempel; </text:p>
            <text:p text:style-name="common-al">3) Het aanbrengen van een stabiliteitsscherm bij een waterkering.</text:p>
            <text:p text:style-name="common-al"/>
            <text:p text:style-name="common-al">Het gaat om een ‘vergunning eigen dienst’: dat is een vergunning die het waterschap aan zichzelf verleent om bepaalde werkzaamheden uit te kunnen voeren.</text:p>
            <text:p text:style-name="common-al"/>
            <text:p text:style-name="common-al">Traject: Nigtevechtseweg Zuid, V288</text:p>
            <text:p text:style-name="common-al">Dijkvak vergunning: V288</text:p>
            <text:p text:style-name="common-al">Polders: Holland, Sticht, Voorburg en polder het Honderd Oost</text:p>
            <text:p text:style-name="common-al">Gemeente: Stichtse Vecht</text:p>
            <text:p text:style-name="common-al">Lengte traject project: 860 meter</text:p>
            <text:p text:style-name="common-al"/>
            <text:p text:style-name="common-al">
            <text:span text:style-name="nadrukvet">Uitvoeringsplan </text:span>
          </text:p>
            <text:p text:style-name="common-al">Een uitvoeringsplan is onderdeel van de vergunning eigen dienst. In dit plan staat onder andere welke werkzaamheden die het waterschap wil uitvoeren om ervoor te zorgen dat de dijk blijft voldoen aan de gestelde eisen. Tevens wordt er in toegelicht op welke wijze de werkzaamheden worden uitgevoerd. Ook is beschreven welke voorzieningen worden getroffen om eventuele nadelige gevolgen ongedaan te maken of te beperken.</text:p>
            <text:p text:style-name="common-al"/>
            <text:p text:style-name="common-al">
            <text:span text:style-name="nadrukvet">Andere besluiten</text:span>
          </text:p>
            <text:p text:style-name="common-al">Naast de ontwerp-vergunning, maakt AGV bekend dat een m.e.r.-beoordelingsbesluit is genomen. Ook is AGV voornemens om de legger en de werkingsgebieden bij de Waterschapsverordening te wijzigen. </text:p>
            <text:p text:style-name="common-al"/>
            <text:p text:style-name="common-al">
            <text:span text:style-name="nadrukvet">M.e.r.-beoordelingsbesluit</text:span>
          </text:p>
            <text:p text:style-name="common-al">Voor de dijkverbetering Nigtevechtseweg Zuid heeft een m.e.r.-beoordeling plaatsgevonden. Hieruit blijkt dat de werkzaamheden geen belangrijk negatief effect hebben op natuur in het projectgebied. Het dagelijks bestuur van AGV heeft daarom besloten dat voor de dijkverbetering Nigtevechtseweg Zuid geen milieueffectrapport behoeft te worden opgesteld.</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text:p>
            <text:p text:style-name="common-al"/>
            <text:p text:style-name="common-al">
            <text:span text:style-name="nadrukvet">Ontwerp-besluit leggerwijziging</text:span>
          </text:p>
            <text:p text:style-name="common-al">In een legger wordt door het waterschap vastgelegd aan welke eisen (o.a. ligging, afmetingen, constructie) een dijk moet voldoen en wie er onderhoudsplichtig zijn. De vergunning eigen dienst (met bijbehorend uitvoeringsplan) geeft aanleiding om de legger te wijzigen. Zie voor verdere uitleg bijlage 1 Uitvoeringsplan Nigtevechtseweg zuid, hoofdstuk 3.6.</text:p>
            <text:p text:style-name="common-al"/>
            <text:p text:style-name="common-al">
            <text:span text:style-name="nadrukvet">Ontwerp-besluit wijziging werkingsgebieden</text:span>
          </text:p>
            <text:p text:style-name="common-al">Onder de Omgevingswet zijn de zoneringen van een waterkering als werkingsgebieden opgenomen in de Waterschapsverordening Amstel, Gooi en Vecht. Een werkingsgebied is een (ruimtelijk) gebied waar bepaalde regels gelden. </text:p>
            <text:p text:style-name="common-al"/>
            <text:p text:style-name="common-al">
            <text:span text:style-name="nadrukvet">Inzien van de stukken</text:span>
          </text:p>
            <text:p text:style-name="common-al">Alle besluiten met de bijbehorende stukken zijn digitaal in te zien. Onder ‘Extra informatie’ (linker kolom) klikt u op ‘Bekijk documenten’ waar u de bestanden kunt downloaden. </text:p>
            <text:p text:style-name="common-al">Tevens zijn de stukken gedurende zes weken (14 augustus 2025 t/m 24 september 2025) in te zien op het kantoor van het waterschap op werkdagen van 9.00 uur tot 17.00 uur aan de Korte Ouderkerkerdijk 7 in Amsterdam.</text:p>
            <text:p text:style-name="common-al"/>
            <text:p text:style-name="common-al">
            <text:span text:style-name="nadrukvet">Zienswijze indienen</text:span>
          </text:p>
            <text:p text:style-name="common-al">U kunt uw zienswijze over de ontwerp-besluiten indienen van <text:span text:style-name="nadrukondlijn">donderdag 14 augustus 2025 tot en met woensdag 24 september 2025</text:span>. Dit kan schriftelijk of mondeling. U kunt ook online een zienswijze indienen via <text:a xlink:href="http://www.agv.nl/inspraak" xlink:type="simple">www.agv.nl/inspraak</text:a>. Een schriftelijke zienswijze kan gestuurd worden aan: </text:p>
            <text:p text:style-name="common-al"/>
            <text:p text:style-name="common-al">Waterschap Amstel, Gooi en Vecht</text:p>
            <text:p text:style-name="common-al">t.a.v. dagelijks bestuur van AGV</text:p>
            <text:p text:style-name="common-al">o.v.v. Henk Huisman</text:p>
            <text:p text:style-name="common-al">Postbus 94370</text:p>
            <text:p text:style-name="common-al">1090 GJ Amsterdam. </text:p>
            <text:p text:style-name="common-al">Vermeldt u hierbij als onderwerp ‘Nigtevechtseweg Zuid V288’.</text:p>
            <text:p text:style-name="common-al"/>
            <text:p text:style-name="common-al">
            <text:span text:style-name="nadrukvet">Contact</text:span>
          </text:p>
            <text:p text:style-name="common-al">Voor het kenbaar maken van een mondelinge zienswijze en/of meer informatie over de besluiten kunt u telefonisch contact opnemen met projectteam Nigtevechtseweg Zuid via telefoonnummer 0900 – 9394 (uw gebruikelijke belkosten). </text:p>
            <text:p text:style-name="common-al"/>
            <text:p text:style-name="common-al">Voor meer informatie kunt u ook een e-mail sturen naar <text:a xlink:href="mailto:nigtevechtseweg@waternet.nl" xlink:type="simple">nigtevechtseweg@waternet.nl</text:a>. LET OP: <text:span text:style-name="nadrukondlijn">stuur geen zienswijze naar dit e-mailadres</text:span>. U kunt online een zienswijze indienen via www.agv.nl/inspraak. </text:p>
            <text:p text:style-name="last-al"/>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1">
                    <text:p text:style-name="table_al">
                      <text:span text:style-name="nadrukvet">Bijlagen ontwerp-vergunning:</text:span>
                    </text:p>
                  </table:table-cell>
                  <table:table-cell table:style-name="entry" table:number-rows-spanned="1" table:number-columns-spanned="1">
                    <text:p text:style-name="table_al">
                      <text:span text:style-name="nadrukvet">Terug te vinden onder bestandsnaam:</text:span>
                    </text:p>
                  </table:table-cell>
                </table:table-row>
                <table:table-row table:style-name="row">
                  <table:table-cell table:style-name="entry" table:number-rows-spanned="1" table:number-columns-spanned="1">
                    <text:p text:style-name="table_al">DMS2025-0014611 </text:p>
                  </table:table-cell>
                  <table:table-cell table:style-name="entry" table:number-rows-spanned="1" table:number-columns-spanned="1">
                    <text:p text:style-name="table_al">Uitvoeringsplan Nigtevechtseweg Zuid</text:p>
                  </table:table-cell>
                </table:table-row>
                <table:table-row table:style-name="row">
                  <table:table-cell table:style-name="entry" table:number-rows-spanned="1" table:number-columns-spanned="1">
                    <text:p text:style-name="table_al">DMS2025-0014617 </text:p>
                  </table:table-cell>
                  <table:table-cell table:style-name="entry" table:number-rows-spanned="1" table:number-columns-spanned="1">
                    <text:p text:style-name="table_al">B. Variantennota Dijkverbetering Nigtevechtseweg Zuid </text:p>
                  </table:table-cell>
                </table:table-row>
                <table:table-row table:style-name="row">
                  <table:table-cell table:style-name="entry" table:number-rows-spanned="1" table:number-columns-spanned="1">
                    <text:p text:style-name="table_al">DMS2025-0014618 </text:p>
                    <text:p text:style-name="table_al">DMS2025-0014619 </text:p>
                    <text:p text:style-name="table_al">DMS2025-0014606 </text:p>
                    <text:p text:style-name="table_al">DMS2025-0014588 </text:p>
                  </table:table-cell>
                  <table:table-cell table:style-name="entry" table:number-rows-spanned="1" table:number-columns-spanned="1">
                    <text:p text:style-name="table_al">C. Ontwerptekeningen</text:p>
                  </table:table-cell>
                </table:table-row>
                <table:table-row table:style-name="row">
                  <table:table-cell table:style-name="entry" table:number-rows-spanned="1" table:number-columns-spanned="1">
                    <text:p text:style-name="table_al">DMS2025-0014620 </text:p>
                  </table:table-cell>
                  <table:table-cell table:style-name="entry" table:number-rows-spanned="1" table:number-columns-spanned="1">
                    <text:p text:style-name="table_al">Resultaten zettingsberekeningen Dijkvak 2 6 en 8</text:p>
                  </table:table-cell>
                </table:table-row>
                <table:table-row table:style-name="row">
                  <table:table-cell table:style-name="entry" table:number-rows-spanned="1" table:number-columns-spanned="1">
                    <text:p text:style-name="table_al">DMS2025-0019542</text:p>
                  </table:table-cell>
                  <table:table-cell table:style-name="entry" table:number-rows-spanned="1" table:number-columns-spanned="1">
                    <text:p text:style-name="table_al">Notitie Vreeland Grondwateradvies dijkvak 6</text:p>
                  </table:table-cell>
                </table:table-row>
                <table:table-row table:style-name="row">
                  <table:table-cell table:style-name="entry" table:number-rows-spanned="1" table:number-columns-spanned="1">
                    <text:p text:style-name="table_al">DMS2025-0021755</text:p>
                  </table:table-cell>
                  <table:table-cell table:style-name="entry" table:number-rows-spanned="1" table:number-columns-spanned="1">
                    <text:p text:style-name="table_al">Notitie bomencompensatie Vreelandseweg en Nigtevechtseweg</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3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5.0334 - WN2025-001833</meta:user-defined>
    <meta:user-defined meta:name="DCTERMS.abstract">Ontwerp-vergunning WN2025-001833 voor wateractiviteiten inzake het verbeteren van waterkering V288 tussen Nigtevechtseweg 31 en Duinkerken 2 te Vreeland. En: ontwerp-besluit leggerwijziging, ontwerp-besluit wijziging werkingsgebieden, m.e.r.-beoordelingsbesluit Nigtevechtseweg Zuid - BBV25.0334</meta:user-defined>
    <dc:language>nl</dc:language>
    <meta:user-defined meta:name="OVERHEIDop.locatietype/OVERHEIDop.gebiedsmarkering">Vlak</meta:user-defined>
    <meta:user-defined meta:name="DC.title">Ontwerp-vergunning WN2025-001833 voor wateractiviteiten ten behoeve van het verbeteren van waterkering V288 tussen Nigtevechtseweg 31 en Duinkerken 2 te Vreeland. En: ontwerp-besluit leggerwijziging, ontwerp-besluit wijziging werkingsgebieden, m.e.r.-beoordelingsbesluit Nigtevechtseweg Zuid BBV25.0334.</meta:user-defined>
    <meta:user-defined meta:name="DCTERMS.W3CDTF/DCTERMS.available">2025-08-13</meta:user-defined>
    <meta:user-defined meta:name="DCTERMS.W3CDTF/OVERHEIDop.jaargang">2025</meta:user-defined>
    <meta:user-defined meta:name="OVERHEIDop.externeBijlage">A. Nota van Uitgangspunten Nigtevechtseweg|exb-2025-29580</meta:user-defined>
    <meta:user-defined meta:name="OVERHEIDop.externeBijlage">C. Ontwerptekeningen |exb-2025-29581</meta:user-defined>
    <meta:user-defined meta:name="OVERHEIDop.externeBijlage">B. Variantennota Dijkverbetering Nigtevechtseweg|exb-2025-29582</meta:user-defined>
    <meta:user-defined meta:name="OVERHEIDop.externeBijlage">D. Bestaande- en nieuwe leggertekeningen |exb-2025-29583</meta:user-defined>
    <meta:user-defined meta:name="OVERHEIDop.externeBijlage">E. Participatieplan |exb-2025-29584</meta:user-defined>
    <meta:user-defined meta:name="OVERHEIDop.externeBijlage">F. Aanmeldnotitie m.e.r. |exb-2025-29585</meta:user-defined>
    <meta:user-defined meta:name="OVERHEIDop.externeBijlage">G. Richtlijnen medegebruik |exb-2025-29586</meta:user-defined>
    <meta:user-defined meta:name="OVERHEIDop.externeBijlage">H. Beleid en regelgeving|exb-2025-29587</meta:user-defined>
    <meta:user-defined meta:name="OVERHEIDop.externeBijlage">I. Overzicht onderzoeken |exb-2025-29588</meta:user-defined>
    <meta:user-defined meta:name="OVERHEIDop.externeBijlage">Grondwateradvies Dijkvak 6|exb-2025-29589</meta:user-defined>
    <meta:user-defined meta:name="OVERHEIDop.externeBijlage">Notitie bomen Vreelandseweg en Nigtevechtseweg|exb-2025-29590</meta:user-defined>
    <meta:user-defined meta:name="OVERHEIDop.externeBijlage">Resultaten zettingsberekeningen Dijkvak 2,6 en 8|exb-2025-29591</meta:user-defined>
    <meta:user-defined meta:name="OVERHEIDop.externeBijlage">Ontwerp-vergunning Nigtevechtseweg Zuid|exb-2025-29592</meta:user-defined>
    <meta:user-defined meta:name="OVERHEIDop.externeBijlage">Uitvoeringsplan Nigtevechtseweg Zuid|exb-2025-29593</meta:user-defined>
    <meta:user-defined meta:name="OVERHEIDop.externeBijlage">Vaststellingsbesluit Uitvoeringsplan NVweg|exb-2025-29594</meta:user-defined>
    <meta:user-defined meta:name="OVERHEIDop.externeBijlage">Ontwerp-besluit wijziging werkingsgebieden NVweg|exb-2025-29595</meta:user-defined>
    <meta:user-defined meta:name="OVERHEIDop.externeBijlage">Ontwerp-besluit leggerwijziging NVweg|exb-2025-29596</meta:user-defined>
    <meta:user-defined meta:name="OVERHEIDop.externeBijlage">M.e.r. beoordelingsbesluit NVweg|exb-2025-29597</meta:user-defined>
    <meta:user-defined meta:name="OVERHEIDop.publicationIssue">19481</meta:user-defined>
    <meta:user-defined meta:name="OVERHEIDop.WsbID/DC.identifier">wsb-2025-19481</meta:user-defined>
    <meta:user-defined meta:name="OVERHEIDop.versieInformatie"/>
  </office:meta>
</office:document-meta>
</file>