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5242 voor een grondwateronttrekking in de kern- en beschermingszone van een waterkering ten behoeve van rioleringswerkzaamheden bij Aarkade te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grondwateronttrekking in de kern- en beschermingszone van een waterkering ten behoeve van rioleringswerkzaamheden bij Aarkade te Alphen aan den Rij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7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4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896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5242 voor een grondwateronttrekking in de kern- en beschermingszone van een waterkering ten behoeve van rioleringswerkzaamheden bij Aarkade te Alphen aan den Rijn.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80</meta:user-defined>
    <meta:user-defined meta:name="OVERHEIDop.WsbID/DC.identifier">wsb-2025-19480</meta:user-defined>
    <meta:user-defined meta:name="OVERHEIDop.versieInformatie"/>
  </office:meta>
</office:document-meta>
</file>