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nabij De Nieuwe Dijk/Ikkerputsepad in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nabij De Nieuwe Dijk/Ikkerputsepad in Hoogvliet Rotterdam..</text:p>
            <text:p text:style-name="common-al">Zaaknummer: VTH202505-0603</text:p>
            <text:p text:style-name="common-al">Start bezwaartermijn (6 weken): 12-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7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603</meta:user-defined>
    <meta:user-defined meta:name="DCTERMS.abstract">Het vervangen van een stuw nabij De Nieuwe Dijk/ Ikkerputsepad in Hoogvliet te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stuw nabij De Nieuwe Dijk/Ikkerputsepad in Hoogvliet Rotterdam</meta:user-defined>
    <meta:user-defined meta:name="DCTERMS.W3CDTF/DCTERMS.available">2025-08-12</meta:user-defined>
    <meta:user-defined meta:name="DCTERMS.W3CDTF/OVERHEIDop.jaargang">2025</meta:user-defined>
    <meta:user-defined meta:name="OVERHEIDop.publicationIssue">19478</meta:user-defined>
    <meta:user-defined meta:name="OVERHEIDop.WsbID/DC.identifier">wsb-2025-19478</meta:user-defined>
    <meta:user-defined meta:name="OVERHEIDop.versieInformatie"/>
  </office:meta>
</office:document-meta>
</file>