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Amsteldijk Noord 69 1183TE Amstelveen - AGV - WN2025-00327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Amsteldijk Noord 69 1183TE Amstelveen.</text:p>
            <text:p text:style-name="common-al">Het betreft de volgende activiteit(en):</text:p>
            <text:p text:style-name="common-al">aanbrengen van een tijdelijke bemalingsinstallatie met bijbehorende werken</text:p>
            <text:p text:style-name="common-al">Deze vergunning is verzonden op 08-08-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27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47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7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274</meta:user-defined>
    <meta:user-defined meta:name="DCTERMS.abstract">Omgevingsvergunning Water, Stichting Waternet, ter hoogte van Amsteldijk Noord 69 in Amstel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Amsteldijk Noord 69 1183TE Amstelveen - AGV - WN2025-003274</meta:user-defined>
    <meta:user-defined meta:name="DCTERMS.W3CDTF/DCTERMS.available">2025-08-12</meta:user-defined>
    <meta:user-defined meta:name="DCTERMS.W3CDTF/OVERHEIDop.jaargang">2025</meta:user-defined>
    <meta:user-defined meta:name="OVERHEIDop.publicationIssue">19477</meta:user-defined>
    <meta:user-defined meta:name="OVERHEIDop.WsbID/DC.identifier">wsb-2025-19477</meta:user-defined>
    <meta:user-defined meta:name="OVERHEIDop.versieInformatie"/>
  </office:meta>
</office:document-meta>
</file>