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rengen drie bruggen Havenweg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juni 2025 een aanvraag voor een omgevingsvergunning wateractiviteit. De vergunning is aangevraagd voor het aanbrengen van drie bruggen in de aangepaste Havenweg in Vlissingen. De aanvraag is geregistreerd onder zaaknummer VTH3280.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text:p>
            <text:p text:style-name="tussenkopcur">Informatieve bekendmaking</text:p>
            <text:p text:style-name="common-al">Deze bekendmaking is informatief. Het indienen van een bezwaarschrift is in dit stadium niet mogelijk. Als over deze aanvraag is beslist, wordt de beschikking op de aanvraag ook bekendgemaakt. Tegen die beschikking kunt u wel bezwaar maken.</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Publicaties overheid en omgeving</text:p>
            <text:p text:style-name="common-al">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7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280</meta:user-defined>
    <dc:language>nl</dc:language>
    <meta:user-defined meta:name="OVERHEIDop.locatietype/OVERHEIDop.gebiedsmarkering">Vlak</meta:user-defined>
    <meta:user-defined meta:name="DC.title">Aanvraag omgevingsvergunning aanbrengen drie bruggen Havenweg Vlissingen</meta:user-defined>
    <meta:user-defined meta:name="DCTERMS.W3CDTF/DCTERMS.available">2025-08-12</meta:user-defined>
    <meta:user-defined meta:name="DCTERMS.W3CDTF/OVERHEIDop.jaargang">2025</meta:user-defined>
    <meta:user-defined meta:name="OVERHEIDop.publicationIssue">19476</meta:user-defined>
    <meta:user-defined meta:name="OVERHEIDop.WsbID/DC.identifier">wsb-2025-19476</meta:user-defined>
    <meta:user-defined meta:name="OVERHEIDop.versieInformatie"/>
  </office:meta>
</office:document-meta>
</file>