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woonhuis in de (beschermingszone van de) waterkering naast Maasdijk 27a te He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woonhuis in de (beschermingszone van de) waterkering naast Maasdijk 27a te Hedel . 
</text:p>
            <text:p text:style-name="common-al">Zaaknummer: 241581
</text:p>
            <text:p text:style-name="common-al">DSO verzoeknummer: 2025042300911
</text:p>
            <text:p text:style-name="common-al">Start bezwaartermijn: 0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7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581</meta:user-defined>
    <meta:user-defined meta:name="DCTERMS.abstract">het bouwen van een woonhuis in de (beschermingszone van de) waterkering naast Maasdijk 27a te He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woonhuis in de (beschermingszone van de) waterkering naast Maasdijk 27a te Hedel</meta:user-defined>
    <meta:user-defined meta:name="DCTERMS.W3CDTF/DCTERMS.available">2025-08-12</meta:user-defined>
    <meta:user-defined meta:name="DCTERMS.W3CDTF/OVERHEIDop.jaargang">2025</meta:user-defined>
    <meta:user-defined meta:name="OVERHEIDop.publicationIssue">19474</meta:user-defined>
    <meta:user-defined meta:name="OVERHEIDop.WsbID/DC.identifier">wsb-2025-19474</meta:user-defined>
    <meta:user-defined meta:name="OVERHEIDop.versieInformatie"/>
  </office:meta>
</office:document-meta>
</file>