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eulekampersteeg 55A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7 augustus 2025 een aanvraag ontvangen om een omgevingsvergunning voor een wateractiviteit voor het plaatsen van een stuw in een oppervlaktewaterlichaam nabij Beulekampersteeg 55 A te Putten. Het waterschap heeft de aanvraag geregistreerd onder zaaknummer Z2025-08-006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2 augustus 2025</text:p>
            <text:p text:style-name="common-al">Het nummer van de aanvraag is Z2025-08-006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47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7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7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067</meta:user-defined>
    <meta:user-defined meta:name="DCTERMS.abstract">Aanvraag watervergunning voor het plaatsen van een stuw in een oppervlaktewaterlichaam nabij Beulekampersteeg 55 A te Putten. </meta:user-defined>
    <dc:language>nl</dc:language>
    <meta:user-defined meta:name="OVERHEIDop.locatietype/OVERHEIDop.gebiedsmarkering">Punt</meta:user-defined>
    <meta:user-defined meta:name="DC.title">Bekendmaking aanvraag om een omgevingsvergunning voor een wateractiviteit nabij Beulekampersteeg 55A te Putten</meta:user-defined>
    <meta:user-defined meta:name="DCTERMS.W3CDTF/DCTERMS.available">2025-08-12</meta:user-defined>
    <meta:user-defined meta:name="DCTERMS.W3CDTF/OVERHEIDop.jaargang">2025</meta:user-defined>
    <meta:user-defined meta:name="OVERHEIDop.publicationIssue">19473</meta:user-defined>
    <meta:user-defined meta:name="OVERHEIDop.WsbID/DC.identifier">wsb-2025-19473</meta:user-defined>
    <meta:user-defined meta:name="OVERHEIDop.versieInformatie"/>
  </office:meta>
</office:document-meta>
</file>